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00%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200%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line-height="100%"/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10" style:family="paragraph" style:parent-style-name="Standard">
      <style:paragraph-properties fo:line-height="200%"/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348cm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P26" style:family="paragraph" style:parent-style-name="Standard">
      <style:paragraph-properties fo:line-height="100%" fo:text-align="start" style:justify-single-word="false"/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line-height="150%" fo:text-align="start" style:justify-single-word="false">
        <style:tab-stops>
          <style:tab-stop style:position="1.348cm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text-position="0% 100%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text-position="0% 100%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fo:color="#000000" style:text-line-through-style="none" style:text-position="0% 100%" style:font-name="Arial" fo:font-size="9pt" fo:font-style="normal" style:text-underline-style="none" fo:font-weight="normal" style:font-name-asian="Times New Roman1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7" style:family="paragraph" style:parent-style-name="Default">
      <style:paragraph-properties fo:line-height="150%" fo:text-align="start" style:justify-single-word="false"/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0" style:family="paragraph" style:parent-style-name="Standard" style:list-style-name="L1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 style:list-style-name="L1">
      <style:paragraph-properties fo:line-height="100%" fo:text-align="start" style:justify-single-word="false"/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45" style:family="paragraph" style:parent-style-name="Default" style:list-style-name="L3">
      <style:paragraph-properties style:text-autospace="none"/>
      <style:text-properties fo:color="#000000" style:font-name="Arial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46" style:family="paragraph" style:parent-style-name="Default" style:list-style-name="L3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7" style:family="paragraph" style:parent-style-name="Default" style:list-style-name="L4">
      <style:paragraph-properties fo:margin-top="0cm" fo:margin-bottom="0.037cm" fo:line-height="150%" fo:text-align="justify" style:justify-single-word="false" style:text-autospace="none"/>
      <style:text-properties fo:color="#000000" style:text-position="0% 100%" style:font-name="Arial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4" style:family="text">
      <style:text-properties style:text-position="0% 10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text-position="0% 100%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text-position="0% 100%" style:font-name="Arial" fo:font-size="9pt" style:text-underline-style="none" style:font-size-asian="9pt" style:font-name-complex="Arial" style:font-size-complex="9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3pt" style:text-underline-style="none" style:font-size-asian="13pt" style:font-size-complex="13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none" style:font-size-asian="9pt" style:font-size-complex="9pt"/>
    </style:style>
    <style:style style:name="T1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font-name-asian="Times New Roman1" style:font-name-complex="Times New Roman1"/>
    </style:style>
    <style:style style:name="T21" style:family="text">
      <style:text-properties fo:color="#000000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text:tab/><text:tab/><text:span text:style-name="T12">Chmielno, dnia..........................</text:span></text:p>
      <text:p text:style-name="P1"/>
      <text:p text:style-name="P2"><text:span text:style-name="T9">Wnioskodawca:</text:span><text:span text:style-name="T10"> <text:s text:c="3"/></text:span><text:span text:style-name="T7"><text:s text:c="51"/></text:span><text:span text:style-name="T10"><text:s/></text:span><text:span text:style-name="T11"><text:s/>Nr sprawy</text:span><text:span text:style-name="T10">:</text:span><text:span text:style-name="T7"> RUN.6733</text:span><text:span text:style-name="T8">................................ <text:s/></text:span><text:span text:style-name="T7"><text:s text:c="3"/></text:span></text:p>
      <text:p text:style-name="P8"><text:s text:c="201"/>(wypełnia organ wydający decyzję)</text:p>
      <text:p text:style-name="P3"/>
      <text:p text:style-name="P5">….........................................</text:p>
      <text:p text:style-name="P10">( pełna nazwa , imię i nazwisko)</text:p>
      <text:p text:style-name="P6">….........................................</text:p>
      <text:p text:style-name="P5">….........................................</text:p>
      <text:p text:style-name="P9">( adres)</text:p>
      <text:p text:style-name="P9"/>
      <text:p text:style-name="P5">.............................................</text:p>
      <text:p text:style-name="P9">( telefon kontaktowy, faks, e-mail)</text:p>
      <text:p text:style-name="P2"/>
      <text:p text:style-name="P2"><text:span text:style-name="T9">Pełnomocnik:</text:span><text:span text:style-name="T10"> <text:s/></text:span><text:span text:style-name="T7"><text:s text:c="2"/></text:span></text:p>
      <text:p text:style-name="P7"/>
      <text:p text:style-name="P5">….........................................</text:p>
      <text:p text:style-name="P5"/>
      <text:p text:style-name="P4"><text:span text:style-name="T8">….............................….........</text:span><text:span text:style-name="T7"> <text:s text:c="51"/></text:span></text:p>
      <text:p text:style-name="P16"/>
      <text:p text:style-name="P4"><text:span text:style-name="T13"><text:s text:c="80"/></text:span><text:span text:style-name="T14">WÓJT <text:s text:c="2"/>GMINY</text:span></text:p>
      <text:p text:style-name="P23"><text:s text:c="74"/>CHMIELNO</text:p>
      <text:p text:style-name="P15"><text:tab/></text:p>
      <text:p text:style-name="P12"><text:span text:style-name="T16"><text:tab/></text:span><text:span text:style-name="T17">Zgodnie z art. 50 ust.1 oraz art. 52 ust. 2 <text:s/>ustawy z dnia 27 marca 2003 r. o planowaniu <text:s text:c="29"/>i zagospodarowaniu przestrzennym (Dz. U. z 2017 r. poz. 1073)</text:span></text:p>
      <text:p text:style-name="P19"/>
      <text:p text:style-name="P11">WNIOSEK </text:p>
      <text:p text:style-name="P11">O USTALENIE LOKALIZACJI INWESTYCJI CELU PUBLICZNEGO</text:p>
      <text:p text:style-name="P20"/>
      <text:p text:style-name="P17">dla inwestycji polegającej na: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.................</text:p>
      <text:p text:style-name="P17">na działce o numerze ewidencyjnym......................................................................................................................</text:p>
      <text:p text:style-name="P17">położonej w miejscowości......................................................................................................................................</text:p>
      <text:p text:style-name="P17">obręb ewidencyjny ….............................................................................................................................................</text:p>
      <text:p text:style-name="P17">stanowiącej własność.............................................................................................................................................</text:p>
      <text:p text:style-name="P21"/>
      <text:p text:style-name="P21">1. <text:s/>Charakterystyka inwestycji </text:p>
      <text:p text:style-name="P13"><text:span text:style-name="T18">1a</text:span><text:span text:style-name="T15">. Zapotrzebowanie :</text:span></text:p>
      <text:list xml:id="list2775855004246698722" text:style-name="L1">
        <text:list-item>
          <text:p text:style-name="P40"><text:span text:style-name="T15">na wodę : średnio …............m</text:span><text:span text:style-name="T1">3 </text:span><text:span text:style-name="T2">/miesięcznie: max.............m</text:span><text:span text:style-name="T1">3 </text:span><text:span text:style-name="T2">/ dobę.</text:span></text:p>
        </text:list-item>
        <text:list-item>
          <text:p text:style-name="P43">na energię elektryczną …..................................................kW/ dobę.</text:p>
        </text:list-item>
        <text:list-item>
          <text:p text:style-name="P41"><text:span text:style-name="T2">gaz................................................................................. . m</text:span><text:span text:style-name="T1"> 3 <text:s/></text:span><text:span text:style-name="T2">/ dobę.</text:span></text:p>
        </text:list-item>
      </text:list>
      <text:p text:style-name="P13"><text:span text:style-name="T3">1b</text:span><text:span text:style-name="T2">. Sposób odprowadzania lub oczyszczania ścieków........................................................................................</text:span></text:p>
      <text:p text:style-name="P28">….........................................................................................................................................................................</text:p>
      <text:p text:style-name="P13"><text:span text:style-name="T3">1c.</text:span><text:span text:style-name="T2"> Inne <text:s/>potrzeby w zakresie infrastruktury technicznej.....................................................................................</text:span></text:p>
      <text:p text:style-name="P28">….........................................................................................................................................................................</text:p>
      <text:p text:style-name="P13"><text:span text:style-name="T3">1d. </text:span><text:span text:style-name="T2"><text:s/>Sposób unieszkodliwiania odpadów.............................................................................................................</text:span></text:p>
      <text:p text:style-name="P31"/>
      <text:p text:style-name="P31">2. <text:s/>Parametry planowanej inwestycji:</text:p>
      <text:p text:style-name="P13"><text:span text:style-name="T2"><text:s/></text:span><text:span text:style-name="T3"><text:s/>2a.</text:span><text:span text:style-name="T2"> Funkcja zabudowy: ( mieszkaniowa: budynek jednorodzinny, wielorodzinny, usługowo- mieszkaniowy, <text:s text:c="27"/>usługowy- podać charakter i rodzaj usługi, towarzysząca np.: budynek gospodarczy, garaż itp.)</text:span></text:p>
      <text:p text:style-name="P28">….................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............................</text:p>
      <text:p text:style-name="P14"><text:soft-page-break/><text:span text:style-name="T2"><text:s/></text:span><text:span text:style-name="T3"><text:s/>2b</text:span><text:span text:style-name="T2">. Orientacyjne gabaryty ( powierzchnia zabudowy, szerokość elewacji frontowej, geometria dachu, wysokość <text:s text:c="9"/>głównej kalenicy, ilość kondygnacji naziemnych oraz podziemnych.........................................................................</text:span>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511638424924415750" text:style-name="L2">
        <text:list-header>
          <text:p text:style-name="P42"/>
        </text:list-header>
      </text:list>
      <text:p text:style-name="P31">3. <text:s/>Dostęp wnioskowanego terenu do drogi publicznej:</text:p>
      <text:p text:style-name="P13"><text:span text:style-name="T2"><text:s text:c="2"/></text:span><text:span text:style-name="T3"><text:s/>3a</text:span><text:span text:style-name="T2">. Istniejący (opisać jak aktualnie odbywa się wjazd na działkę) ….......................................................................</text:span></text:p>
      <text:p text:style-name="P28"><text:s text:c="9"/>........................................................................................................................................................................... </text:p>
      <text:p text:style-name="P13"><text:span text:style-name="T2"><text:s text:c="2"/></text:span><text:span text:style-name="T3"><text:s/>3b.</text:span><text:span text:style-name="T2"> Projektowany (opisać jak będzie się odbywał wjazd na działkę) …..................................................................</text:span></text:p>
      <text:p text:style-name="P28"><text:s text:c="9"/>….......................................................................................................................................................................</text:p>
      <text:p text:style-name="P28"/>
      <text:p text:style-name="P25"><text:span text:style-name="T4">4. <text:s/></text:span><text:span text:style-name="T5">Dane charakteryzujące wpływ inwestycji na środowisko </text:span><text:span text:style-name="T4">( jeżeli inwestycja jest zaliczana do mogących</text:span></text:p>
      <text:p text:style-name="P28"><text:s text:c="3"/>znacząco oddziaływać na środowisko, dla których sporządzenie raportu jest obowiązkowe)</text:p>
      <text:p text:style-name="P37"/>
      <text:p text:style-name="P22"><text:span text:style-name="T19">5.</text:span><text:span text:style-name="T20"> <text:s/></text:span><text:span text:style-name="T19">Charakter inwest</text:span><text:span text:style-name="T21">ycji opisanej we wniosku posiada charakter lokalny – gminny - ponadlokalny – <text:s text:c="2"/>powiatowy – wojewódzki – krajowy </text:span><text:span text:style-name="T22">(niepotrzebne skreślić), </text:span></text:p>
      <text:p text:style-name="P22"/>
      <text:list xml:id="list6072829002610259799" text:style-name="L3">
        <text:list-item>
          <text:p text:style-name="P45">uzasadnienie charakteru inwestycji:</text:p>
          <text:p text:style-name="P46"/>
        </text:list-item>
      </text:list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8">6. <text:s/>Przewidywany termin przystąpienia do realizacji inwestycji: </text:p>
      <text:p text:style-name="P36"/>
      <text:p text:style-name="P36">..........................................................................................................................................................</text:p>
      <text:p text:style-name="P28"/>
      <text:p text:style-name="P24"><text:span text:style-name="T6">7. <text:s/>Uwagi: </text:span><text:span text:style-name="T4">…...............................................................................................................................................................</text:span></text:p>
      <text:p text:style-name="P28"><text:s text:c="4"/>…...........................................................................................................................................................................</text:p>
      <text:p text:style-name="P28"><text:s text:c="3"/>….......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26"/>
      <text:p text:style-name="P26"/>
      <text:p text:style-name="P26"><text:s text:c="98"/>…..................................................................</text:p>
      <text:p text:style-name="P26"><text:s text:c="106"/>(podpis inwestora / pełnomocnika)</text:p>
      <text:p text:style-name="P27"/>
      <text:p text:style-name="P27"/>
      <text:p text:style-name="P32">Załączniki:</text:p>
      <text:list xml:id="list2474152140722359054" text:style-name="L4">
        <text:list-item>
          <text:p text:style-name="P44">Kopia mapy zasadniczej w skali 1:500 lub 1:1000 lub w przypadku jej braku kopia mapy katastralnej obejmująca teren, którego dotyczy wniosek wraz z istniejącą zabudową oraz obszarem niezbędnym do dokonania analizy <text:s text:c="11"/>(z Starostwa Powiatowego w Kartuzach, Wydział Geodezji, ul Hallera 1, Kartuzy).</text:p>
        </text:list-item>
        <text:list-item>
          <text:p text:style-name="P47">mapa z oznaczeniem granic terenu objętego wnioskiem oraz z graficznie przedstawionym planowanym sposobem zagospodarowania terenu </text:p>
        </text:list-item>
        <text:list-item>
          <text:p text:style-name="P44">Pełnomocnik dołącza oryginał lub urzędowo poświadczoną kopię pełnomocnictwa (art. 33 § 1 i 3 Kpa) wraz <text:s/>z opłatą skarbową w wysokości 17 złotych. </text:p>
          <text:p text:style-name="P44"/>
        </text:list-item>
      </text:list>
      <text:p text:style-name="P30"/>
      <text:p text:style-name="P33">Pouczenie:</text:p>
      <text:p text:style-name="P34"><text:tab/>W razie stwierdzenia braków formalnych wniosku, organ I instancji wezwie wnioskodawcę w trybie <text:s text:c="10"/>art. 64 § <text:s/>2 Kpa do uzupełnienia braków w terminie 7 dni , pod rygorem pozostawienia wniosku bez rozpatrzenia.</text:p>
      <text:p text:style-name="P28"><text:s text:c="101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language="pl" fo:country="PL" style:font-name-asian="Times New Roman1" style:font-name-complex="Times New Roman1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9cm" fo:margin-bottom="1.02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mielno, dn</dc:title>
    <meta:creation-date>2016-05-19T11:07:42.22</meta:creation-date>
    <meta:editing-cycles>15</meta:editing-cycles>
    <meta:editing-duration>PT1H17M32S</meta:editing-duration>
    <meta:generator>OpenOffice/4.1.1$Win32 OpenOffice.org_project/411m6$Build-9775</meta:generator>
    <dc:date>2017-12-06T12:01:10.86</dc:date>
    <meta:print-date>2016-11-30T15:05:00.93</meta:print-date>
    <meta:document-statistic meta:table-count="0" meta:image-count="0" meta:object-count="0" meta:page-count="2" meta:paragraph-count="68" meta:word-count="421" meta:character-count="8937"/>
  </office:meta>
</office:document-meta>
</file>